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justify" style:justify-single-word="false"/>
      <style:text-properties fo:color="#800000" style:font-name="Arial Narrow" fo:font-size="26pt" fo:font-weight="bold"/>
    </style:style>
    <style:style style:name="P5" style:family="paragraph" style:parent-style-name="Text_20_body">
      <style:paragraph-properties fo:text-align="justify" style:justify-single-word="false"/>
      <style:text-properties fo:color="#000000" style:font-name="Arial Narrow" fo:font-size="10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222222"/>
    </style:style>
    <style:style style:name="P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 style:family="paragraph" style:parent-style-name="Text_20_body">
      <style:paragraph-properties fo:margin-left="0cm" fo:margin-right="0cm" fo:margin-top="0cm" fo:margin-bottom="0cm" fo:text-indent="0cm" style:auto-text-indent="false"/>
      <style:text-properties fo:color="#222222" style:font-name="Arial Narrow" fo:font-size="22pt" fo:font-weight="bold"/>
    </style:style>
    <style:style style:name="P10"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12" style:family="paragraph" style:parent-style-name="Text_20_body">
      <style:paragraph-properties fo:margin-left="0cm" fo:margin-right="0cm" fo:margin-top="0cm" fo:margin-bottom="0cm" fo:text-indent="0cm" style:auto-text-indent="false"/>
      <style:text-properties fo:color="#222222" style:font-name="Arial Narrow" fo:font-size="28pt" fo:font-weight="bold" fo:background-color="#ffffcc"/>
    </style:style>
    <style:style style:name="P13" style:family="paragraph" style:parent-style-name="Text_20_body">
      <style:paragraph-properties fo:margin-left="0cm" fo:margin-right="0cm" fo:margin-top="0cm" fo:margin-bottom="0cm" fo:text-indent="0cm" style:auto-text-indent="false"/>
      <style:text-properties fo:color="#222222" style:font-name="Arial Narrow" fo:font-size="20pt" fo:font-weight="bold"/>
    </style:style>
    <style:style style:name="P14"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 style:family="paragraph" style:parent-style-name="Text_20_body">
      <style:paragraph-properties fo:margin-left="0cm" fo:margin-right="0cm" fo:margin-top="0cm" fo:margin-bottom="0cm" fo:text-indent="0cm" style:auto-text-indent="false"/>
      <style:text-properties fo:color="#222222" fo:background-color="#ffffcc"/>
    </style:style>
    <style:style style:name="P16" style:family="paragraph" style:parent-style-name="Text_20_body">
      <style:paragraph-properties fo:background-color="#ffffff">
        <style:background-image/>
      </style:paragraph-properties>
      <style:text-properties fo:color="#222222"/>
    </style:style>
    <style:style style:name="T1" style:family="text">
      <style:text-properties fo:background-color="#ffffcc"/>
    </style:style>
    <style:style style:name="T2" style:family="text">
      <style:text-properties fo:color="#222222" style:font-name="Arial Narrow"/>
    </style:style>
    <style:style style:name="T3" style:family="text">
      <style:text-properties fo:color="#222222" style:font-name="Arial Narrow" fo:background-color="#ffffcc"/>
    </style:style>
    <style:style style:name="T4" style:family="text">
      <style:text-properties fo:color="#222222" style:font-name="Arial Narrow" fo:language="en" fo:country="US"/>
    </style:style>
    <style:style style:name="T5" style:family="text">
      <style:text-properties fo:color="#222222" style:font-name="Arial Narrow" fo:language="en" fo:country="US" fo:background-color="#ffffcc"/>
    </style:style>
    <style:style style:name="T6" style:family="text">
      <style:text-properties style:font-name="Arial Narrow"/>
    </style:style>
    <style:style style:name="T7" style:family="text">
      <style:text-properties style:font-name="Arial Narrow" fo:font-size="20pt" fo:font-weight="bold"/>
    </style:style>
    <style:style style:name="T8" style:family="text">
      <style:text-properties style:font-name="Arial Narrow" fo:font-size="16pt" fo:font-weight="bold"/>
    </style:style>
    <style:style style:name="T9" style:family="text">
      <style:text-properties style:font-name="Arial Narrow" fo:font-size="14pt" fo:font-weight="bold"/>
    </style:style>
    <style:style style:name="T10" style:family="text">
      <style:text-properties fo:color="#000000" style:font-name="Arial Narrow"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Comune di San Casciano Val di Pesa</text:span> </text:p>
      <text:p text:style-name="P2">Ufficio Stampa ASSOCIATO DEL CHIANTI FIORENTINO</text:p>
      <text:p text:style-name="P1"> </text:p>
      <text:p text:style-name="P3">Il volontario sarà selezionato attraverso un bando pubblico</text:p>
      <text:p text:style-name="P4">Prorogata la scadenza per partecipare al viaggio formativo in Sudafrica sostenuto dal Comune</text:p>
      <text:p text:style-name="P1"><text:span text:style-name="T8">Il progetto è destinato ad un giovane, interessato a fare un’esperienza di cooperazione internazionale presso la </text:span><text:span text:style-name="T9">Northlands Primary School di Pietermaritzburg</text:span></text:p>
      <text:p text:style-name="P1"> </text:p>
      <text:p text:style-name="P2">SAN CASCIANO IN VAL DI PESA, 15 maggio 2014. E’ stato prorogato al 26 maggio il termine per partecipare al bando di cooperazione internazionale indetto dal Comune di San Casciano. La selezione permetterà di individuare un giovane tra i 25 e i 35 anni, residente nel territorio e interessato a fare un’esperienza formativa in Sudafrica. Un investimento pari a 3mila euro che l'amministrazione comunale ha messo a disposizione per sostenere un percorso educativo legato ai temi dell’integrazione, del volontariato e della cooperazione internazionale. Nello specifico l’esperienza si svolgerà a Pietermaritzburg dove ha sede la Northlands Primary School, gemellata con una classe della scuola primaria di San Casciano. L’iniziativa è spromossa dal Comune  in collaborazione con “Un ponte nel mondo onlus”, nell’ambito della manifestazione  “Cooperando 2014”. La durata dell’esperienza è di tre mesi. Al candidato è richiesta una buona conoscenza della lingua inglese, oltre ad uno specifico percorso di studi legato all'educazione, alle discipline umanistiche e relative alla sfera psicologica e pedagogica.</text:p>
      <text:p text:style-name="P1"><text:span text:style-name="T6">Info: </text:span><text:a xlink:type="simple" xlink:href="http://www.sancascianovp.it/" office:target-frame-name="_blank" xlink:show="new"><text:span text:style-name="T6">www.sancascianovp.it</text:span></text:a><text:span text:style-name="T6">.</text:span></text:p>
      <text:p text:style-name="P1"> </text:p>
      <text:p text:style-name="P5">Cinzia DUGO</text:p>
      <text:p text:style-name="P5">Ufficio Stampa SSOCIATO DEL CHIANTI FIORENTINO</text:p>
      <text:p text:style-name="P5">Comuni di Barberino Val d’Elsa, San Casciano in Val di Pesa, Tavarnelle Val di Pesa</text:p>
      <text:p text:style-name="P1"><text:span text:style-name="T10">Mob.+ 39 </text:span><text:a xlink:type="simple" xlink:href="tel:347%209746290" office:target-frame-name="_blank" xlink:show="new">347 9746290</text:a><text:span text:style-name="T10"> 3351601893</text:span></text:p>
      <text:p text:style-name="P1"><text:span text:style-name="T10">mailto:</text:span><text:a xlink:type="simple" xlink:href="mailto:cinziadugo@gmail.com" office:target-frame-name="_blank" xlink:show="new">cinziadugo@gmail.com</text:a></text:p>
      <text:p text:style-name="P1"> </text:p>
      <text:p text:style-name="P1"> </text:p>
      <text:p text:style-name="Text_20_body"> </text:p>
      <text:p text:style-name="Text_20_bod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16T12:44:52.48</meta:creation-date>
    <dc:date>2014-05-16T12:46:55.76</dc:date>
    <dc:creator>Comune San Casciano VP </dc:creator>
    <meta:editing-duration>PT36S</meta:editing-duration>
    <meta:editing-cycles>1</meta:editing-cycles>
    <meta:generator>OpenOffice/4.0.1$Win32 OpenOffice.org_project/401m5$Build-9714</meta:generator>
    <meta:document-statistic meta:table-count="0" meta:image-count="0" meta:object-count="0" meta:page-count="1" meta:paragraph-count="19" meta:word-count="247" meta:character-count="1727"/>
  </office:meta>
</office:document-meta>
</file>